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3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3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6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04:20</text:p>
          </table:table-cell>
          <table:table-cell office:value-type="float" office:value="261827.37" table:style-name="ce15">
            <text:p>261 827.37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7">
            <text:p>D7B99E0B4129F0E9D5AF49D547620F360B8BF349C79F87FB0504904ABE03E971088F238177E4168DB93DE22FA6C519F96A5CC2E5D0873664F0DDBA113A59DCE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5T09:35:22Z</dc:date>
    <meta:print-date>2023-09-29T09:21:29Z</meta:print-date>
  </office:meta>
</office:document-meta>
</file>